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.265cm" fo:margin-bottom="0.265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cc0066" style:font-name="Trebuchet ms" fo:font-size="15.75pt" fo:letter-spacing="normal" fo:font-style="normal" fo:font-weight="bold" fo:background-color="#ffffff"/>
    </style:style>
    <style:style style:name="P3" style:family="paragraph" style:parent-style-name="Standard">
      <style:paragraph-properties fo:margin-left="0cm" fo:margin-right="0cm" fo:margin-top="0.265cm" fo:margin-bottom="0.265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833713" style:font-name="Trebuchet ms" fo:font-size="15.75pt" fo:letter-spacing="normal" fo:font-style="normal" fo:font-weight="bold" fo:background-color="#ffffff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background-color="#fffff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background-color="transparent" style:background-transparency="100%" fo:padding="0cm" fo:border="non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 draw:ole-draw-aspect="1" draw:frame-display-border="fals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8"/>Консультация для родителей <text:s/>МАДОУ д\с № 22</text:p>
      <text:p text:style-name="P2"><text:s text:c="32"/>Опасные растения.</text:p>
      <text:p text:style-name="P1">Автор: Шумихина И.Н. , воспитатель гр. Солнышко.</text:p>
      <text:p text:style-name="P3"/>
      <text:p text:style-name="P4"><text:span text:style-name="T1">Представленный материал может быть полезен воспитателям, родителям и воспитанникам дошкольных учреждений. Иллюстрации и сопроводительный текст вызовут интерес и будут способствовать обогащению знаний по <text:s/>экологии. </text:span><text:line-break/><text:span text:style-name="Strong_20_Emphasis"><text:span text:style-name="T2">Цель:</text:span></text:span><text:span text:style-name="T3"> </text:span><text:span text:style-name="T1">Знания об опасных растениях на дачном участке помогут взрослым и детям избежать многих неприятностей.</text:span><text:line-break/><text:span text:style-name="Strong_20_Emphasis"><text:span text:style-name="T2">Задачи:</text:span></text:span><text:span text:style-name="T3"> </text:span><text:span text:style-name="T1">Расширить знания об окружающей действительности. </text:span><text:line-break/><text:span text:style-name="T1">Познакомить с внешним видом наиболее опасных растений дачного участка. </text:span><text:line-break/><text:span text:style-name="T1">Развивать внимательность, наблюдательность.</text:span><text:line-break/><text:span text:style-name="T1">Воспитывать заботу о своём здоровье.</text:span><text:line-break/><text:line-break/><text:span text:style-name="T1">Удивительный мир природы… Он встречает морем звуков и запахов, заставляет смотреть, слушать, думать. Необозримые просторы открывает перед нами лето, обещая подарить возможность окунуться в тёплые лучи солнца, снять накопленное напряжение и насладиться общением с природой.</text:span><text:line-break/><text:span text:style-name="T1">Ещё наши бабушки знали, что лучший отдых для детворы – на даче, <text:s/>в саду, на лугу. Это и прогулки на свежем воздухе, и новые впечатления, положительные эмоции, что прямо влияет на развитие ребёнка. Наши дети любознательны. Все хочется потрогать, понюхать, а лучше всего – попробовать на вкус. Когда дети играют на природе, они могут использовать растения в качестве «салатиков», «кашек», а ягоды растений или соцветия идут в «супчики». Вот здесь-то их могут подстерегать неприятности, ведь окружающие нас растения могут быть не только удивительными и прекрасными, но порой, увы, и очень опасными, ядовитыми. Поэтому взрослые должны заранее подготовиться к переезду детей на дачу: обойти весь участок и осмотреть все растения, удалить подозрительные и потенциально ядовитые. Рассказать о мерах предосторожности и основных правилах поведения в природе.</text:span></text:p>
      <text:p text:style-name="P4"><text:line-break/><text:span text:style-name="T1">Родители должны помнить:</text:span></text:p>
      <text:p text:style-name="P4"><text:line-break/><text:span text:style-name="T1">1. Находясь на лугу или на даче, не надо нюхать и рвать те цветы, которые вы видите впервые. Не стоит собирать и привозить домой большие букеты, особенно если они составлены из растений, обладающих сильным ароматом. Некоторые могут вызвать аллергию.</text:span><text:line-break/><text:span text:style-name="T1">2. Постарайтесь оградить ребенка от прополки огорода и контакта с незнакомыми растениями. </text:span><text:line-break/><text:span text:style-name="T1">3. Запретите ребёнку срывать и брать в рот незнакомые ягоды, даже если они кажутся съедобными.</text:span><text:line-break/><text:span text:style-name="T1">4. Не позволяйте брать руками незнакомое растение, ведь некоторые из них могут уколоть или обжечь, например, крапива.</text:span><text:line-break/><text:span text:style-name="T1">5. Во время наблюдения не стоит подходить близко к трухлявым деревьям, они могут представлять опасность.</text:span><text:line-break/><text:span text:style-name="T1">6. При приобретении декоративных растений выясняйте у продавцов степень их ядовитости. Если цветок красивый, но опасный, лучше его не сажать.</text:span></text:p>
      <text:p text:style-name="P4"><text:span text:style-name="T1">После шести лет ребенку вполне можно устроить урок по ботанике и показать наиболее опасные виды.</text:span></text:p>
      <text:p text:style-name="P4"><text:span text:style-name="T1"/></text:p>
      <text:p text:style-name="P4"><text:soft-page-break/><text:line-break/><text:line-break/><text:span text:style-name="Strong_20_Emphasis"><text:span text:style-name="T2">Клещевина обыкновенная</text:span></text:span></text:p>
      <text:p text:style-name="P5"><draw:frame draw:style-name="fr3" draw:name="Графический объект1" text:anchor-type="as-char" svg:width="16.589cm" svg:height="12.435cm" draw:z-index="0"><draw:image xlink:href="https://ped-kopilka.ru/upload/blogs/6329_dc26461209a1d2c9c2f035b891ecbf5b.jpg.jpg" xlink:type="simple" xlink:show="embed" xlink:actuate="onLoad"/></draw:frame></text:p>
      <text:p text:style-name="P4"><text:line-break/><text:span text:style-name="T1">Название произошло от латинского слова «ricinus» - клещ, поскольку форма семян напоминает восточного клеща. От слова клещ произошло и русское название – клещевина. Клещевина обыкновенная – лекарственное, масличное и декоративное садовое растение, выращиваемое как однолетник. Это ,мощное травянистое растение высотой до 2 м (а иногда и до 3 м).</text:span><text:line-break/><text:span text:style-name="T1">Благодаря крупным пальчато-лопастным листьям, растение напоминает внешне экзотическую пальму. Такой необычный внешний вид и стал причиной возникновения народного названия клещевины – северная пальма. Все растение покрыто восковым налетом, часто голубоватого оттенка.</text:span><text:line-break/><text:span text:style-name="T1">Плоды – покрытые толстыми коническими шипами почти круглые коробочки, однако у краснолистных форм обычно шипов не бывает. Располагаясь между листьями, плоды придают растению декоративный вид. Диаметр коробочек до 3 см. В соцветии от 15 до 300 коробочек. Есть сорта, у которых каждая коробочка растрескивается на три односемянные доли, у других сортов коробочки не растрескиваются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line-break/><text:line-break/><text:span text:style-name="Strong_20_Emphasis"><text:span text:style-name="T2">Семена клещевины.</text:span></text:span></text:p>
      <text:p text:style-name="P5"><draw:frame draw:style-name="fr3" draw:name="Графический объект2" text:anchor-type="as-char" svg:width="16.616cm" svg:height="12.462cm" draw:z-index="1"><draw:image xlink:href="https://ped-kopilka.ru/upload/blogs/6329_7f94ea56a99da512099a9eec348ab232.jpg.jpg" xlink:type="simple" xlink:show="embed" xlink:actuate="onLoad"/></draw:frame></text:p>
      <text:p text:style-name="P4"><text:line-break/><text:span text:style-name="T1">Клещевина – ядовитое растение, особенно её семена. В ядрах семян в среднем содержится 65-75% ценного касторового масла, поэтому их ещё называют касторовые бобы. В семенном ядре содержится до 17% белков, в том числе рицин – сильноядовитое вещество. Из семени клещевины методом холодного прессования получают медицинское касторовое масло. Масло клещевины обрабатывают горячим паром для разрушения рицина. Будучи нестойким химическим веществом, рицин в результате гидролиза разлагается. Приём внутрь семян растения вызывает кровотечения из желудочно-кишечного тракта, рвоту и колики и наносит непоправимый вред здоровью. 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line-break/><text:line-break/><text:span text:style-name="Strong_20_Emphasis"><text:span text:style-name="T2">Вьюнок полевой</text:span></text:span></text:p>
      <text:p text:style-name="P5"><draw:frame draw:style-name="fr3" draw:name="Графический объект3" text:anchor-type="as-char" svg:width="16.616cm" svg:height="12.462cm" draw:z-index="2"><draw:image xlink:href="https://ped-kopilka.ru/upload/blogs/6329_908b0ebf7d14506fa18ddcf28b9debf5.jpg.jpg" xlink:type="simple" xlink:show="embed" xlink:actuate="onLoad"/></draw:frame></text:p>
      <text:p text:style-name="P4"><text:line-break/><text:span text:style-name="T1">Вьюнок полевой – безобидное и даже симпатичное растение, не раз многие из нас видели его нежные цветки белого или с розовым оттенком цвета, так удачно и необычно расположившиеся на стеблях других растений. Вьется он незаметно и стремительно, листья и стебли неопытному взгляду в общей зеленой массе травы сразу не будут заметны, зато цветы привлекают к себе внимание. Обладает удивительным ползучим ветвящимся корневищем. Огородники не жалуют растение, оно считается сорняком, причем одним из самых зловредных и трудновыводимых.</text:span><text:line-break/><text:span text:style-name="T1">В натуральном первозданном виде вьюнок полевой ядовит для человека. В растении содержится смолистое вещество конвальвулин. Это сильный яд, способный привести к жжению во рту и носоглотке, болям в животе, диарее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line-break/><text:line-break/><text:span text:style-name="Strong_20_Emphasis"><text:span text:style-name="T2">Наперстянка пурпурная</text:span></text:span></text:p>
      <text:p text:style-name="P5"><draw:frame draw:style-name="fr3" draw:name="Графический объект4" text:anchor-type="as-char" svg:width="16.431cm" svg:height="16.642cm" draw:z-index="3"><draw:image xlink:href="https://ped-kopilka.ru/upload/blogs/6329_04997afeb8d49fd1a94895f9e6b5d53f.jpg.jpg" xlink:type="simple" xlink:show="embed" xlink:actuate="onLoad"/></draw:frame></text:p>
      <text:p text:style-name="P4"><text:line-break/><text:span text:style-name="Strong_20_Emphasis"><text:span text:style-name="T2">За что его любят:</text:span></text:span><text:span text:style-name="T3"> </text:span><text:span text:style-name="T1">Ее высокие разноцветные соцветия с цветами-колокольчиками добавляют клумбе не только яркость, но и высоту и объем.</text:span><text:line-break/><text:span text:style-name="Strong_20_Emphasis"><text:span text:style-name="T2">Токсическое действие:</text:span></text:span><text:span text:style-name="T3"> </text:span><text:span text:style-name="T1">Растение токсично как для людей, так и для домашних животных. После употребления растения внутрь появляются неполадки в пищеварительном тракте: тошнота, рвота, диарея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line-break/><text:span text:style-name="Strong_20_Emphasis"><text:span text:style-name="T2">Ландыш</text:span></text:span></text:p>
      <text:p text:style-name="P5"><draw:frame draw:style-name="fr3" draw:name="Графический объект5" text:anchor-type="as-char" svg:width="16.616cm" svg:height="12.462cm" draw:z-index="4"><draw:image xlink:href="https://ped-kopilka.ru/upload/blogs/6329_264aa21f15d9b1e9b4e0e7011913d886.jpg.jpg" xlink:type="simple" xlink:show="embed" xlink:actuate="onLoad"/></draw:frame></text:p>
      <text:p text:style-name="P4"><text:line-break/><text:span text:style-name="T1">Созревает ландыш обычно к концу лета, однако яркие оранжево-красные ягоды ландыша, столь привлекательные для детей, могут встречаться уже и в июле, всё зависит от погоды. Будьте осторожны и внимательны – плоды ландыша очень ядовиты! Признаки отравления – тошнота, рвота, боль в животе, головокружение.</text:span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line-break/><text:span text:style-name="Strong_20_Emphasis"><text:span text:style-name="T2">Жимолость татарская </text:span></text:span></text:p>
      <text:p text:style-name="P4"><text:span text:style-name="Strong_20_Emphasis"><text:span text:style-name="T2"/></text:span></text:p>
      <text:p text:style-name="P5"><draw:frame draw:style-name="fr3" draw:name="Графический объект6" text:anchor-type="as-char" svg:width="16.616cm" svg:height="12.462cm" draw:z-index="5"><draw:image xlink:href="https://ped-kopilka.ru/upload/blogs/6329_381258bc61e209ad0371280c63251f06.jpg.jpg" xlink:type="simple" xlink:show="embed" xlink:actuate="onLoad"/></draw:frame></text:p>
      <text:p text:style-name="P4"><text:line-break/><text:span text:style-name="T1">Жимолость татарская представляет собой декоративный кустарник высотой до 2,5 метров, который при стрижке принимает нужную форму и часто используется в качестве живой изгороди. Это один из видов декоративных растений, который отличается неприхотливостью и морозоустойчивостью. Цветки парные, розово-красных оттенков, с венчиком. Время цветения – май-июнь. Плоды круглые, желто-красно-оранжевые, длиной не более сантиметра, созревают в июле-сентябре, не съедобны, содержат некоторое количество ядовитых веществ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line-break/><text:span text:style-name="Strong_20_Emphasis"><text:span text:style-name="T2">Лютик едкий.</text:span></text:span></text:p>
      <text:p text:style-name="P4"><text:span text:style-name="Strong_20_Emphasis"><text:span text:style-name="T2"/></text:span></text:p>
      <text:p text:style-name="P6"><text:span text:style-name="T4"><draw:frame draw:style-name="fr3" draw:name="Графический объект7" text:anchor-type="as-char" svg:width="16.616cm" svg:height="12.462cm" draw:z-index="10"><draw:image xlink:href="https://ped-kopilka.ru/upload/blogs/6329_7d066480ff700ecf699258865c5bbfd9.jpg.jpg" xlink:type="simple" xlink:show="embed" xlink:actuate="onLoad"/></draw:frame></text:span><text:line-break/></text:p>
      <text:p text:style-name="P6"><text:span text:style-name="T1">Русское народное название растения — «куриная слепота».</text:span><text:line-break/><text:span text:style-name="T1">Лютик едкий относится к травянистому виду растения, семейство лютиковые, является многолетником, отличается коротким корневищем, с которого могут развиваться стебли – они прямые, полые и одиночные, достигает высоты 50 см. Внизу листья у лютика едкие, пальчатораздельные, длинночерешковые, верхние являются сидячими, за строением простые. Цветки ярко-желтого цвета, располагаются на конце ветвей, являются одиночными, собираются в полузонтик. Цвести растение начинает в начале июня.</text:span><text:line-break/><text:span text:style-name="T1">Растение содержит летучее едкое вещество с резким запахом — (анемонол) типа камфары, раздражающее слизистые оболочки глаз, носа, гортани и внутренних органов. Сильно ядовито.</text:span></text:p>
      <text:p text:style-name="P6"><text:span text:style-name="T1"/></text:p>
      <text:p text:style-name="P6"><text:line-break/><text:span text:style-name="T1">Безусловно, нельзя запрещать ребенку общаться с природой и изучать мир, но взрослые должны сделать всё возможное, чтобы процесс познания был максимально безопасным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oft-page-break/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list xml:id="list8194136138212079826" text:style-name="L1">
        <text:list-item>
          <text:p text:style-name="P8"><text:soft-page-break/></text:p>
        </text:list-item>
      </text:list>
      <text:p text:style-name="P7"><draw:frame draw:style-name="fr2" draw:name="Врезка2" text:anchor-type="paragraph" svg:x="5.359cm" svg:y="0cm" svg:width="11.165cm" draw:z-index="8"><draw:text-box fo:min-height="0.041cm"><draw:frame draw:style-name="fr4" draw:name="Объект2" text:anchor-type="frame" svg:x="0cm" svg:y="0cm" svg:width="8.89cm" svg:height="7.408cm" draw:z-index="9"><draw:floating-frame draw:frame-name="aswift_2"/></draw:frame><text:p text:style-name="P7"><text:bookmark text:name="aswift_2_expand"/><text:bookmark text:name="aswift_2_anchor"/></text:p></draw:text-box></draw:frame><draw:frame draw:style-name="fr1" draw:name="Врезка1" text:anchor-type="paragraph" svg:width="10.716cm" draw:z-index="6"><draw:text-box fo:min-height="0.041cm"><draw:frame draw:style-name="fr4" draw:name="Объект1" text:anchor-type="frame" svg:x="0.854cm" svg:y="0.485cm" svg:width="8.036cm" svg:height="6.923cm" draw:z-index="7"><draw:floating-frame draw:frame-name="aswift_1"/></draw:frame><text:p text:style-name="P7"><text:bookmark text:name="aswift_1_expand"/><text:bookmark text:name="aswift_1_anchor"/></text:p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 шумихинаин</meta:initial-creator>
    <meta:creation-date>2019-06-17T12:48:11.21</meta:creation-date>
    <meta:document-statistic meta:table-count="0" meta:image-count="7" meta:object-count="2" meta:page-count="10" meta:paragraph-count="31" meta:word-count="967" meta:character-count="7235"/>
    <dc:date>2019-06-17T12:59:57</dc:date>
    <dc:creator>ирина  шумихинаин</dc:creator>
    <meta:editing-duration>PT11M46S</meta:editing-duration>
    <meta:editing-cycles>1</meta:editing-cycles>
    <meta:generator>OpenOffice/4.1.2$Win32 OpenOffice.org_project/412m3$Build-9782</meta:generator>
  </office:meta>
</office:document-meta>
</file>